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3</text:p>
          </table:table-cell>
          <table:table-cell table:number-columns-repeated="4" table:style-name="ce10"/>
          <table:table-cell office:value-type="string" table:style-name="ce12">
            <text:p>02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9:54</text:p>
          </table:table-cell>
          <table:covered-table-cell/>
          <table:table-cell office:value-type="float" office:value="2251173.19" table:style-name="ce20">
            <text:p>2251173,1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14:359</text:p>
          </table:table-cell>
          <table:covered-table-cell/>
          <table:table-cell office:value-type="float" office:value="328965.90999999997" table:style-name="ce20">
            <text:p>328965,9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56</text:p>
          </table:table-cell>
          <table:covered-table-cell/>
          <table:table-cell office:value-type="float" office:value="227608.37" table:style-name="ce20">
            <text:p>227608,3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1:251</text:p>
          </table:table-cell>
          <table:covered-table-cell/>
          <table:table-cell office:value-type="float" office:value="545976.96" table:style-name="ce20">
            <text:p>545976,9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200004:239</text:p>
          </table:table-cell>
          <table:covered-table-cell/>
          <table:table-cell office:value-type="float" office:value="535439.43999999994" table:style-name="ce20">
            <text:p>535439,4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3:503</text:p>
          </table:table-cell>
          <table:covered-table-cell/>
          <table:table-cell office:value-type="float" office:value="782399.7" table:style-name="ce20">
            <text:p>782399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000007:20</text:p>
          </table:table-cell>
          <table:covered-table-cell/>
          <table:table-cell office:value-type="float" office:value="1329322.23" table:style-name="ce20">
            <text:p>1329322,2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4400002:318</text:p>
          </table:table-cell>
          <table:covered-table-cell/>
          <table:table-cell office:value-type="float" office:value="92329.38" table:style-name="ce20">
            <text:p>92329,3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26:88</text:p>
          </table:table-cell>
          <table:covered-table-cell/>
          <table:table-cell office:value-type="float" office:value="1158764.92" table:style-name="ce20">
            <text:p>1158764,9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4:507</text:p>
          </table:table-cell>
          <table:covered-table-cell/>
          <table:table-cell office:value-type="float" office:value="736232.26" table:style-name="ce20">
            <text:p>736232,2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000000:1971</text:p>
          </table:table-cell>
          <table:covered-table-cell/>
          <table:table-cell office:value-type="float" office:value="405022.7" table:style-name="ce20">
            <text:p>405022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5:3423</text:p>
          </table:table-cell>
          <table:covered-table-cell/>
          <table:table-cell office:value-type="float" office:value="2632445.42" table:style-name="ce20">
            <text:p>2632445,4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990</text:p>
          </table:table-cell>
          <table:covered-table-cell/>
          <table:table-cell office:value-type="float" office:value="2181121" table:style-name="ce20">
            <text:p>2181121,0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6:1966</text:p>
          </table:table-cell>
          <table:covered-table-cell/>
          <table:table-cell office:value-type="float" office:value="2434800.54" table:style-name="ce20">
            <text:p>2434800,5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01:2036</text:p>
          </table:table-cell>
          <table:covered-table-cell/>
          <table:table-cell office:value-type="float" office:value="3975134.55" table:style-name="ce20">
            <text:p>3975134,5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4:537</text:p>
          </table:table-cell>
          <table:covered-table-cell/>
          <table:table-cell office:value-type="float" office:value="3520130.75" table:style-name="ce20">
            <text:p>3520130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601025:157</text:p>
          </table:table-cell>
          <table:covered-table-cell/>
          <table:table-cell office:value-type="float" office:value="636667.51" table:style-name="ce20">
            <text:p>636667,5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4101003:47</text:p>
          </table:table-cell>
          <table:covered-table-cell/>
          <table:table-cell office:value-type="float" office:value="776244.05" table:style-name="ce20">
            <text:p>776244,0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101003:52</text:p>
          </table:table-cell>
          <table:covered-table-cell/>
          <table:table-cell office:value-type="float" office:value="269390.61" table:style-name="ce20">
            <text:p>269390,6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1001:2724</text:p>
          </table:table-cell>
          <table:covered-table-cell/>
          <table:table-cell office:value-type="float" office:value="1497763.18" table:style-name="ce20">
            <text:p>1497763,1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100012:600</text:p>
          </table:table-cell>
          <table:covered-table-cell/>
          <table:table-cell office:value-type="float" office:value="67418.5" table:style-name="ce20">
            <text:p>67418,5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3100003:108</text:p>
          </table:table-cell>
          <table:covered-table-cell/>
          <table:table-cell office:value-type="float" office:value="657554.79" table:style-name="ce20">
            <text:p>657554,7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100035:805</text:p>
          </table:table-cell>
          <table:covered-table-cell/>
          <table:table-cell office:value-type="float" office:value="2252655.86" table:style-name="ce20">
            <text:p>2252655,8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8:12160</text:p>
          </table:table-cell>
          <table:covered-table-cell/>
          <table:table-cell office:value-type="float" office:value="1687545.25" table:style-name="ce20">
            <text:p>1687545,2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68000:2738</text:p>
          </table:table-cell>
          <table:covered-table-cell/>
          <table:table-cell office:value-type="float" office:value="3444106.21" table:style-name="ce20">
            <text:p>3444106,2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2521:243</text:p>
          </table:table-cell>
          <table:covered-table-cell/>
          <table:table-cell office:value-type="float" office:value="813696.44" table:style-name="ce20">
            <text:p>813696,4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5003:232</text:p>
          </table:table-cell>
          <table:covered-table-cell/>
          <table:table-cell office:value-type="float" office:value="944524.03" table:style-name="ce20">
            <text:p>944524,0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5003:233</text:p>
          </table:table-cell>
          <table:covered-table-cell/>
          <table:table-cell office:value-type="float" office:value="263216.32" table:style-name="ce20">
            <text:p>263216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1200008:478</text:p>
          </table:table-cell>
          <table:covered-table-cell/>
          <table:table-cell office:value-type="float" office:value="2171036.7000000002" table:style-name="ce20">
            <text:p>2171036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1800001:443</text:p>
          </table:table-cell>
          <table:covered-table-cell/>
          <table:table-cell office:value-type="float" office:value="1200944.04" table:style-name="ce20">
            <text:p>1200944,0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6500019:216</text:p>
          </table:table-cell>
          <table:covered-table-cell/>
          <table:table-cell office:value-type="float" office:value="789848.7" table:style-name="ce20">
            <text:p>789848,7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6600041:377</text:p>
          </table:table-cell>
          <table:covered-table-cell/>
          <table:table-cell office:value-type="float" office:value="2153850.31" table:style-name="ce20">
            <text:p>2153850,3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8:3281</text:p>
          </table:table-cell>
          <table:covered-table-cell/>
          <table:table-cell office:value-type="float" office:value="2417608.75" table:style-name="ce20">
            <text:p>2417608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11000:1199</text:p>
          </table:table-cell>
          <table:covered-table-cell/>
          <table:table-cell office:value-type="float" office:value="2383273.35" table:style-name="ce20">
            <text:p>2383273,3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34000:901</text:p>
          </table:table-cell>
          <table:covered-table-cell/>
          <table:table-cell office:value-type="float" office:value="256764.6" table:style-name="ce20">
            <text:p>256764,6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4043:1850</text:p>
          </table:table-cell>
          <table:covered-table-cell/>
          <table:table-cell office:value-type="float" office:value="345202.22" table:style-name="ce20">
            <text:p>345202,2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27:2116</text:p>
          </table:table-cell>
          <table:covered-table-cell/>
          <table:table-cell office:value-type="float" office:value="2022449.17" table:style-name="ce20">
            <text:p>2022449,1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6002:3834</text:p>
          </table:table-cell>
          <table:covered-table-cell/>
          <table:table-cell office:value-type="float" office:value="1814302.78" table:style-name="ce20">
            <text:p>1814302,7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6040:990</text:p>
          </table:table-cell>
          <table:covered-table-cell/>
          <table:table-cell office:value-type="float" office:value="3955591.85" table:style-name="ce20">
            <text:p>3955591,8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6040:991</text:p>
          </table:table-cell>
          <table:covered-table-cell/>
          <table:table-cell office:value-type="float" office:value="2430424.62" table:style-name="ce20">
            <text:p>2430424,6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1097:209</text:p>
          </table:table-cell>
          <table:covered-table-cell/>
          <table:table-cell office:value-type="float" office:value="4619348.75" table:style-name="ce20">
            <text:p>4619348,7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1105:192</text:p>
          </table:table-cell>
          <table:covered-table-cell/>
          <table:table-cell office:value-type="float" office:value="71114.23" table:style-name="ce20">
            <text:p>71114,2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3013:3969</text:p>
          </table:table-cell>
          <table:covered-table-cell/>
          <table:table-cell office:value-type="float" office:value="13982409.32" table:style-name="ce20">
            <text:p>13982409,3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6002:5291</text:p>
          </table:table-cell>
          <table:covered-table-cell/>
          <table:table-cell office:value-type="float" office:value="4008191.89" table:style-name="ce20">
            <text:p>4008191,8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6002:5371</text:p>
          </table:table-cell>
          <table:covered-table-cell/>
          <table:table-cell office:value-type="float" office:value="4368152.0199999996" table:style-name="ce20">
            <text:p>4368152,0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6021:1251</text:p>
          </table:table-cell>
          <table:covered-table-cell/>
          <table:table-cell office:value-type="float" office:value="2109158.5299999998" table:style-name="ce20">
            <text:p>2109158,5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4028:3336</text:p>
          </table:table-cell>
          <table:covered-table-cell/>
          <table:table-cell office:value-type="float" office:value="433883.09" table:style-name="ce20">
            <text:p>433883,0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5006:1498</text:p>
          </table:table-cell>
          <table:covered-table-cell/>
          <table:table-cell office:value-type="float" office:value="4915879.5599999996" table:style-name="ce20">
            <text:p>4915879,5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20012:40</text:p>
          </table:table-cell>
          <table:covered-table-cell/>
          <table:table-cell office:value-type="float" office:value="1299520.83" table:style-name="ce20">
            <text:p>1299520,8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42040:32</text:p>
          </table:table-cell>
          <table:covered-table-cell/>
          <table:table-cell office:value-type="float" office:value="461444.71" table:style-name="ce20">
            <text:p>461444,7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44003:167</text:p>
          </table:table-cell>
          <table:covered-table-cell/>
          <table:table-cell office:value-type="float" office:value="2087984.24" table:style-name="ce20">
            <text:p>2087984,2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1006:924</text:p>
          </table:table-cell>
          <table:covered-table-cell/>
          <table:table-cell office:value-type="float" office:value="2864832.63" table:style-name="ce20">
            <text:p>2864832,63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3029:11275</text:p>
          </table:table-cell>
          <table:covered-table-cell/>
          <table:table-cell office:value-type="float" office:value="265046.59000000003" table:style-name="ce20">
            <text:p>265046,5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3029:11276</text:p>
          </table:table-cell>
          <table:covered-table-cell/>
          <table:table-cell office:value-type="float" office:value="270547.52" table:style-name="ce20">
            <text:p>270547,5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3029:11277</text:p>
          </table:table-cell>
          <table:covered-table-cell/>
          <table:table-cell office:value-type="float" office:value="312250.68" table:style-name="ce20">
            <text:p>312250,6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3029:11278</text:p>
          </table:table-cell>
          <table:covered-table-cell/>
          <table:table-cell office:value-type="float" office:value="273043.52" table:style-name="ce20">
            <text:p>273043,5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4007:236</text:p>
          </table:table-cell>
          <table:covered-table-cell/>
          <table:table-cell office:value-type="float" office:value="5189327.24" table:style-name="ce20">
            <text:p>5189327,2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4007:237</text:p>
          </table:table-cell>
          <table:covered-table-cell/>
          <table:table-cell office:value-type="float" office:value="5072009.58" table:style-name="ce20">
            <text:p>5072009,58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2019:5156</text:p>
          </table:table-cell>
          <table:covered-table-cell/>
          <table:table-cell office:value-type="float" office:value="177492.69" table:style-name="ce20">
            <text:p>177492,6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4053:2886</text:p>
          </table:table-cell>
          <table:covered-table-cell/>
          <table:table-cell office:value-type="float" office:value="212411.1" table:style-name="ce20">
            <text:p>212411,1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8001:35672</text:p>
          </table:table-cell>
          <table:covered-table-cell/>
          <table:table-cell office:value-type="float" office:value="104275.89" table:style-name="ce20">
            <text:p>104275,8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8001:35673</text:p>
          </table:table-cell>
          <table:covered-table-cell/>
          <table:table-cell office:value-type="float" office:value="154621.65" table:style-name="ce20">
            <text:p>154621,65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8001:35674</text:p>
          </table:table-cell>
          <table:covered-table-cell/>
          <table:table-cell office:value-type="float" office:value="136234.57" table:style-name="ce20">
            <text:p>136234,57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13010:247</text:p>
          </table:table-cell>
          <table:covered-table-cell/>
          <table:table-cell office:value-type="float" office:value="4640475.1399999997" table:style-name="ce20">
            <text:p>4640475,14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5001:375</text:p>
          </table:table-cell>
          <table:covered-table-cell/>
          <table:table-cell office:value-type="float" office:value="2703908.82" table:style-name="ce20">
            <text:p>2703908,8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33002:53</text:p>
          </table:table-cell>
          <table:covered-table-cell/>
          <table:table-cell office:value-type="float" office:value="688460.29" table:style-name="ce20">
            <text:p>688460,2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37001:259</text:p>
          </table:table-cell>
          <table:covered-table-cell/>
          <table:table-cell office:value-type="float" office:value="523601.02" table:style-name="ce20">
            <text:p>523601,02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3003:118</text:p>
          </table:table-cell>
          <table:covered-table-cell/>
          <table:table-cell office:value-type="float" office:value="3914704.39" table:style-name="ce20">
            <text:p>3914704,39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6001:4660</text:p>
          </table:table-cell>
          <table:covered-table-cell/>
          <table:table-cell office:value-type="float" office:value="4812897.0999999996" table:style-name="ce20">
            <text:p>4812897,10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6018:362</text:p>
          </table:table-cell>
          <table:covered-table-cell/>
          <table:table-cell office:value-type="float" office:value="5045668.91" table:style-name="ce20">
            <text:p>5045668,91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1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607015:880</text:p>
          </table:table-cell>
          <table:covered-table-cell/>
          <table:table-cell office:value-type="float" office:value="857442.56" table:style-name="ce22">
            <text:p>857442,56</text:p>
          </table:table-cell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9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4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00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1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8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9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501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501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001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201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201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201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201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201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5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4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4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3000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000000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000000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000000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2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20003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8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8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8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8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8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7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1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33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2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6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16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6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16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6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6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6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6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6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6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6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16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16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6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6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16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16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16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61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6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6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6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6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6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6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6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6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6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6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6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6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6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6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6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6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16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16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6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16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16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16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6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1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16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16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16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16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6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16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16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16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16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6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6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6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16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6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7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7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7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17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17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17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7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17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7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17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7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7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17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17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17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17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7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7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7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7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7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7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7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7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7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7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7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7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7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7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7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7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7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7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7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7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7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7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7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702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7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7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7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7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7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7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7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7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7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7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7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7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7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7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7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7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7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7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7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7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7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7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7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7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7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7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2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2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2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2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2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2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2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2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3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3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3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3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3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3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3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2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2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22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22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22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22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22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22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22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22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22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22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22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22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22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22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22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1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8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24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2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2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2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2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3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3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3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3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3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3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3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3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3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3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3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35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35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36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36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60004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334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29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51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62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4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5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4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0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27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3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33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28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3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3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6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106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3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5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5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8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2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2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2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4001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4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4002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1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2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7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7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2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6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79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20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1002:23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1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1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3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5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86:20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6086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7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7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1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25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5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5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5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1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1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302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3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4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6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6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201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26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4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18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18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1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21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21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21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22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8001:18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8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13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13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13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13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13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13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13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13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1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13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13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45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47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2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3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303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4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505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3" table:number-rows-spanned="1" table:style-name="ce2">
            <text:p>36:34:0606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3C32707864F694C8D4FFCCCB3FDEB40FFBB4FF76C3004B8DD1501A5DE71E8AC570D21BDBAA21E8F2850EC58BC07763407A43D3079C4D724379C374D59FB8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2T12:52:42Z</meta:creation-date>
    <dc:date>2025-06-02T12:52:42Z</dc:date>
  </office:meta>
</office:document-meta>
</file>